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D00000066E11104F29A9F3E14.png" manifest:media-type="image/png"/>
  <manifest:file-entry manifest:full-path="Pictures/10101820000037040000386D37DC0AF34B0FFF0E.emf" manifest:media-type="image/x-emf"/>
  <manifest:file-entry manifest:full-path="Pictures/10000201000002140000022259D9A104E9AE373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lbertus Medium" svg:font-family="'Albertus Medium', 'Century Gothic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okie" svg:font-family="Cookie, 'Courier New'" style:font-family-generic="swiss" style:font-pitch="variable"/>
    <style:font-face style:name="Domaign" svg:font-family="Domaign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162cm" fo:text-indent="0cm" style:auto-text-indent="false"/>
      <style:text-properties fo:color="#c0c0c0" loext:opacity="100%" style:font-name="Century Schoolbook" fo:font-size="11pt" fo:letter-spacing="0.071cm" fo:language="none" fo:country="none" fo:text-shadow="1pt 1pt" fo:font-weight="bold" style:font-size-asian="11pt" style:language-asian="none" style:country-asian="none" style:font-weight-asian="bold" style:font-name-complex="Century Schoolbook"/>
    </style:style>
    <style:style style:name="P2" style:family="paragraph" style:parent-style-name="Header">
      <style:paragraph-properties fo:margin-left="0cm" fo:margin-right="-0.162cm" fo:text-align="center" style:justify-single-word="false" fo:text-indent="0cm" style:auto-text-indent="false"/>
      <style:text-properties fo:color="#c0c0c0" loext:opacity="100%" style:font-name="Century Schoolbook" fo:font-size="11pt" fo:letter-spacing="0.071cm" fo:language="none" fo:country="none" fo:text-shadow="1pt 1pt" fo:font-weight="bold" style:font-size-asian="11pt" style:language-asian="none" style:country-asian="none" style:font-weight-asian="bold" style:font-name-complex="Century Schoolbook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orphans="0" fo:widows="0" style:text-autospace="none"/>
      <style:text-properties style:use-window-font-color="true" loext:opacity="0%" style:font-name="Times New Roman" fo:font-size="12pt" fo:language="pt" fo:country="BR" fo:font-weight="bold" officeooo:rsid="000e0acc" officeooo:paragraph-rsid="000e0ac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 fo:orphans="0" fo:widows="0" style:text-autospace="none"/>
    </style:style>
    <style:style style:name="P7" style:family="paragraph" style:parent-style-name="Standard">
      <style:paragraph-properties fo:orphans="0" fo:widows="0" style:text-autospace="none"/>
    </style:style>
    <style:style style:name="P8" style:family="paragraph" style:parent-style-name="Standard">
      <style:paragraph-properties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50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.501cm" fo:margin-right="0cm" fo:text-align="justify" style:justify-single-word="false" fo:text-indent="2.75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20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2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 style:font-name="Tahoma" fo:font-size="12pt" style:font-size-asian="12pt" style:font-name-complex="Tahoma" style:font-size-complex="12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loext:opacity="100%" style:font-name="Arial" fo:font-size="11pt" style:font-size-asian="11pt" style:font-name-complex="Arial" style:font-size-complex="12pt"/>
    </style:style>
    <style:style style:name="P23" style:family="paragraph" style:parent-style-name="Text_20_body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loext:opacity="0%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6"><text:span text:style-name="T2"><text:s/></text:span><text:span text:style-name="T1">___ de _______ de 20___</text:span><text:span text:style-name="T3">.</text:span></text:p>
      <text:p text:style-name="P8"/>
      <text:p text:style-name="P7"><text:span text:style-name="T1">Para: Coordenação do </text:span><text:span text:style-name="T3">PPGAnt/FCH</text:span></text:p>
      <text:p text:style-name="P5">Prof. _______________________________</text:p>
      <text:p text:style-name="P9"/>
      <text:p text:style-name="P8">Assunto: ______________________________</text:p>
      <text:p text:style-name="P8"/>
      <text:p text:style-name="P12"/>
      <text:p text:style-name="P12"/>
      <text:p text:style-name="P12"/>
      <text:p text:style-name="P14">REQUERIMENTO</text:p>
      <text:p text:style-name="P15"/>
      <text:p text:style-name="P13"/>
      <text:p text:style-name="P16"><text:span text:style-name="T5">Na qualidade de alunx do </text:span><text:span text:style-name="T6">PPGAnt</text:span><text:span text:style-name="T5"> da UFGD, eu </text:span><text:span text:style-name="T4">__________________________</text:span><text:span text:style-name="T5">, </text:span><text:span text:style-name="T6">CPF</text:span><text:span text:style-name="T4"> _______________, </text:span><text:span text:style-name="T5">cursando atualmente o ____ semestre do curso, venho requerer …….</text:span></text:p>
      <text:p text:style-name="P17"/>
      <text:p text:style-name="P11"/>
      <text:p text:style-name="P10">Atenciosamente, </text:p>
      <text:p text:style-name="P18"><text:s/></text:p>
      <text:p text:style-name="P21">________________________________</text:p>
      <text:p text:style-name="P21">Nome/Assinatura discente</text:p>
      <text:p text:style-name="P21"/>
      <text:p text:style-name="P21">_________________________________</text:p>
      <text:p text:style-name="P20"><text:span text:style-name="T5">Nome/Assinatura </text:span><text:span text:style-name="T6">orientador</text:span></text:p>
      <text:p text:style-name="P22"/>
      <text:p text:style-name="P22"/>
      <text:p text:style-name="P22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lbertus Medium" svg:font-family="'Albertus Medium', 'Century Gothic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okie" svg:font-family="Cookie, 'Courier New'" style:font-family-generic="swiss" style:font-pitch="variable"/>
    <style:font-face style:name="Domaign" svg:font-family="Domaign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left="0.501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lbertus Medium" fo:font-family="'Albertus Medium', 'Century Gothic'" style:font-family-generic="swiss" style:font-pitch="variable" fo:font-size="12pt" style:font-size-asian="12pt" style:font-name-complex="Albertus Medium" style:font-family-complex="'Albertus Medium', 'Century Gothic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Cookie" fo:font-family="Cookie, 'Courier New'" style:font-family-generic="swiss" style:font-pitch="variable" fo:font-size="14pt" style:font-size-asian="14pt" style:font-name-complex="Cookie" style:font-family-complex="Cookie, 'Courier Ne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Domaign" fo:font-family="Domaign, 'Courier New'" style:font-family-generic="swiss" style:font-pitch="variable" fo:font-size="12pt" style:font-size-asian="12pt" style:font-name-complex="Domaign" style:font-family-complex="Domaign, 'Courier Ne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999999" loext:opacity="100%" style:text-outline="true" style:font-name="Arial Black" fo:font-family="'Arial Black'" style:font-family-generic="swiss" style:font-pitch="variable" fo:font-size="11pt" fo:text-shadow="1pt 1pt" fo:font-weight="bold" style:font-size-asian="11pt" style:font-weight-asian="bold" style:font-name-complex="Arial Black" style:font-family-complex="'Arial Black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c0c0c0" loext:opacity="100%" style:font-name="Arial Black" fo:font-family="'Arial Black'" style:font-family-generic="swiss" style:font-pitch="variable" fo:font-size="36pt" fo:letter-spacing="0.106cm" style:font-size-asian="36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color="#808080" loext:opacity="100%"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text-indent="0cm" style:auto-text-indent="false" fo:keep-with-next="always">
        <style:tab-stops>
          <style:tab-stop style:position="0cm"/>
          <style:tab-stop style:position="0.25cm"/>
        </style:tab-stops>
      </style:paragraph-properties>
      <style:text-properties fo:color="#000000" loext:opacity="100%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align="center" style:justify-single-word="false" fo:text-indent="0cm" style:auto-text-indent="false"/>
      <style:text-properties fo:color="#808080" loext:opacity="100%" style:font-name="Albertus Extra Bold" fo:font-family="'Albertus Extra Bold'" style:font-family-generic="swiss" style:font-pitch="variable" fo:font-size="20pt" fo:letter-spacing="0.212cm" fo:font-weight="bold" style:font-size-asian="20pt" style:font-weight-asian="bold" style:font-name-complex="Albertus Extra Bold" style:font-family-complex="'Albertus Extra Bold'" style:font-family-generic-complex="swiss" style:font-pitch-complex="variable" style:font-relief="embosse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fo:color="#80808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80808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62cm" fo:text-align="center" style:justify-single-word="false" fo:text-indent="0cm" style:auto-text-indent="false"/>
      <style:text-properties fo:color="#c0c0c0" loext:opacity="100%" style:font-name="Century Schoolbook" fo:font-size="11pt" fo:letter-spacing="0.071cm" fo:language="none" fo:country="none" fo:text-shadow="1pt 1pt" fo:font-weight="bold" style:font-size-asian="11pt" style:language-asian="none" style:country-asian="none" style:font-weight-asian="bold" style:font-name-complex="Century Schoolbook"/>
    </style:style>
    <style:style style:name="M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MP4" style:family="paragraph" style:parent-style-name="Header">
      <style:paragraph-properties fo:margin-left="0cm" fo:margin-right="-0.162cm" fo:text-indent="0cm" style:auto-text-indent="false"/>
      <style:text-properties fo:color="#c0c0c0" loext:opacity="100%" style:font-name="Century Schoolbook" fo:font-size="11pt" fo:letter-spacing="0.071cm" fo:language="none" fo:country="none" fo:text-shadow="1pt 1pt" fo:font-weight="bold" style:font-size-asian="11pt" style:language-asian="none" style:country-asian="none" style:font-weight-asian="bold" style:font-name-complex="Century Schoolbook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Mgr1" style:family="graphic">
      <style:graphic-properties draw:stroke="solid" svg:stroke-width="0.106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01cm" fo:margin-bottom="3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476cm" svg:y="-1.367cm" svg:width="2.457cm" svg:height="2.695cm" draw:z-index="0"><draw:image xlink:href="Pictures/100000000000005D00000066E11104F29A9F3E14.png" xlink:type="simple" xlink:show="embed" xlink:actuate="onLoad" draw:mime-type="image/png"/></draw:frame><draw:frame draw:style-name="Mfr2" draw:name="Figura2" text:anchor-type="char" svg:x="13.51cm" svg:y="-1.182cm" svg:width="2.298cm" svg:height="2.378cm" draw:z-index="2"><draw:image xlink:href="Pictures/10101820000037040000386D37DC0AF34B0FFF0E.emf" xlink:type="simple" xlink:show="embed" xlink:actuate="onLoad" draw:mime-type="image/x-emf"/><draw:image xlink:href="Pictures/10000201000002140000022259D9A104E9AE3731.png" xlink:type="simple" xlink:show="embed" xlink:actuate="onLoad" draw:mime-type="image/png"/></draw:frame><draw:frame draw:style-name="Mfr3" draw:name="Quadro1" text:anchor-type="char" svg:x="1.972cm" svg:y="-0.797cm" svg:width="11.414cm" svg:height="2.138cm" draw:z-index="1"><draw:text-box><text:p text:style-name="MP2">MINISTÉRIO DA EDUCAÇÃO</text:p><text:p text:style-name="MP2">UNIVERSIDADE FEDERAL DA GRANDE DOURADOS</text:p><text:p text:style-name="MP3">PROGRAMA DE PÓS-GRADUAÇÃO EM ANTROPOLOGIA</text:p></draw:text-box></draw:frame></text:p>
        <text:p text:style-name="MP4"><draw:connector text:anchor-type="char" draw:z-index="3" draw:name="Forma1" draw:style-name="Mgr1" draw:text-style-name="MP5" draw:type="line" svg:x1="-0.481cm" svg:y1="0.866cm" svg:x2="16.344cm" svg:y2="0.871cm" svg:d="M-482 866l16826 5" svg:viewBox="0 0 16828 7"><text:p/></draw:connecto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icação Interna  nº  /00 – SECAC/Câmpus de Dourados</dc:title>
    <meta:initial-creator>Tonconcio  Ribeiro</meta:initial-creator>
    <meta:creation-date>2017-03-07T20:58:00</meta:creation-date>
    <dc:date>2022-04-18T16:10:01.945000000</dc:date>
    <meta:print-date>1995-11-21T17:41:00</meta:print-date>
    <meta:editing-cycles>7</meta:editing-cycles>
    <meta:editing-duration>PT4M14S</meta:editing-duration>
    <meta:generator>LibreOffice/7.1.5.2$Windows_X86_64 LibreOffice_project/85f04e9f809797b8199d13c421bd8a2b025d52b5</meta:generator>
    <meta:document-statistic meta:table-count="0" meta:image-count="2" meta:object-count="0" meta:page-count="1" meta:paragraph-count="15" meta:word-count="56" meta:character-count="535" meta:non-whitespace-character-count="490"/>
  </office:meta>
</office:document-meta>
</file>